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feest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66764.</text:p>
            <text:p text:style-name="common-al">Activiteit: Buurtfeest.</text:p>
            <text:p text:style-name="common-al">Datum: 2 juli 2023 van 15.00 uur tot 21.00 uur.</text:p>
            <text:p text:style-name="common-al">Plaats: Velp, Parkstraat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615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15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15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Buurtfeest, Velp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153</meta:user-defined>
    <meta:user-defined meta:name="OVERHEIDop.GmbID/DC.identifier">gmb-2023-236153</meta:user-defined>
    <meta:user-defined meta:name="OVERHEIDop.versieInformatie"/>
  </office:meta>
</office:document-meta>
</file>