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2-4-3">
      <text:list-level-style-bullet text:bullet-char="•" text:level="1">
        <style:list-level-properties text:min-label-width="10mm"/>
      </text:list-level-style-bullet>
    </text:list-style>
    <text:list-style style:name="id1-3-2-2-3-2-3-2-4-4">
      <text:list-level-style-bullet text:bullet-char="•" text:level="1">
        <style:list-level-properties text:min-label-width="10mm"/>
      </text:list-level-style-bullet>
    </text:list-style>
    <text:list-style style:name="id1-3-2-2-3-2-3-2-4-5">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3-3-7">
      <text:list-level-style-bullet text:bullet-char="•" text:level="1">
        <style:list-level-properties text:min-label-width="10mm"/>
      </text:list-level-style-bullet>
    </text:list-style>
    <text:list-style style:name="id1-3-2-2-3-2-3-3-3-8">
      <text:list-level-style-bullet text:bullet-char="•" text:level="1">
        <style:list-level-properties text:min-label-width="10mm"/>
      </text:list-level-style-bullet>
    </text:list-style>
    <text:list-style style:name="id1-3-2-2-3-2-3-4">
      <text:list-level-style-bullet style:num-suffix=""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2e tranche tegemoetkoming energiekosten cultuur- en sportaccommodaties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heeft op 23 mei 2023 de subsidieregeling 2e tranche tegemoetkoming energiekosten cultuur- en sportaccommodaties Lingewaard 2023 vast gesteld. De regeling treedt in werking op 2 juni 2023.</text:p>
            <text:p text:style-name="al"/>
            <text:p text:style-name="al">Het college van burgemeester en wethouders van de gemeente Lingewaard;</text:p>
            <text:p text:style-name="al"/>
            <text:p text:style-name="al">overwegende dat artikel 4:23 lid 1 van de Algemene wet bestuursrecht stelt dat subsidies verleend dienen te worden op grond van een wettelijk voorschrift;</text:p>
            <text:p text:style-name="al"/>
            <text:p text:style-name="al">gelet op artikel 3 van de Algemene subsidieverordening gemeente Lingewaard 2020;</text:p>
            <text:p text:style-name="al"/>
            <text:p text:style-name="al">overwegende dat:</text:p>
            <text:list text:style-name="id1-3-2-1-1-10">
              <text:list-item text:style-override="id1-3-2-1-1-10-1">
                <text:number>1.</text:number>
                <text:p text:style-name="al">exploitanten van cultuur- en sportaccommodaties het als gevolg van de hoge energiekosten én de hoge inflatie financieel erg moeilijk hebben;</text:p>
              </text:list-item>
              <text:list-item text:style-override="id1-3-2-1-1-10-2">
                <text:number>2.</text:number>
                <text:p text:style-name="al">gebruikers van binnensportaccommodaties het als gevolg van de hoge energiekosten én de hoge inflatie financieel erg moeilijk hebben;</text:p>
              </text:list-item>
              <text:list-item text:style-override="id1-3-2-1-1-10-3">
                <text:number>3.</text:number>
                <text:p text:style-name="al">er vanuit het Rijk in de loop van 2023 een regeling is gekomen voor de tegemoetkoming van energiekosten voor verenigingen en stichtingen;</text:p>
              </text:list-item>
              <text:list-item text:style-override="id1-3-2-1-1-10-4">
                <text:number>4.</text:number>
                <text:p text:style-name="al">een aantal exploitanten van cultuur- en sportaccommodaties en gebruikers van sportaccommodaties in Lingewaard geen gebruik kan maken van de rijksregeling tegemoetkoming energiekosten en dus niet of nauwelijks wordt gecompenseerd;</text:p>
              </text:list-item>
              <text:list-item text:style-override="id1-3-2-1-1-10-5">
                <text:number>5.</text:number>
                <text:p text:style-name="al">het college laatstgenoemde groep wel wil compenseren, dit ook om te voorkomen dat er onherstelbare schade ontstaat bij het verenigingsleven in Lingewaard.</text:p>
              </text:list-item>
            </text:list>
            <text:p text:style-name="al">Besluit vast te stellen: </text:p>
            <text:p text:style-name="al"/>
            <text:p text:style-name="al">
            <text:span text:style-name="nadrukvet">Subsidieregeling 2<text:span text:style-name="sup">e</text:span> tranche tegemoetkoming energiekosten cultuur- en sportaccommodaties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regeling wordt verstaan onder:</text:p>
                <text:list text:style-name="id1-3-2-2-1-2-3">
                  <text:list-item text:style-override="id1-3-2-2-1-2-3-1">
                    <text:number>a.</text:number>
                    <text:p text:style-name="al">Aanvrager: exploitant, zijnde verenigingen of stichting zonder winstoogmerk, van een cultuur- of sportaccommodatie in Lingewaard of een gebruiker van een sportaccommodatie in Lingewaard</text:p>
                  </text:list-item>
                  <text:list-item text:style-override="id1-3-2-2-1-2-3-2">
                    <text:number>b.</text:number>
                    <text:p text:style-name="al">ASV: Algemene subsidieverordening gemeente Lingewaard 2020</text:p>
                  </text:list-item>
                  <text:list-item text:style-override="id1-3-2-2-1-2-3-3">
                    <text:number>c.</text:number>
                    <text:p text:style-name="al">College: college van burgemeester en wethouder van de gemeente Lingewaard</text:p>
                  </text:list-item>
                  <text:list-item text:style-override="id1-3-2-2-1-2-3-4">
                    <text:number>d.</text:number>
                    <text:p text:style-name="al">Subsidieplafond: het bedrag dat maximaal beschikbaar is voor de verstrekking van subsidies en welke kan worden vastgesteld door het college van B&amp;W.</text:p>
                  </text:list-item>
                </text:list>
              </text:list-item>
            </text:list>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 1. </text:number>
                <text:p text:style-name="al">Het doel van de subsidie is verenigingen en stichtingen uit Lingewaard, die in Lingewaard cultuur- en sportaccommodaties exploiteren en gebruikers van sportaccommodaties te helpen, die als gevolg van de hoge energiekosten financieel erg geraakt worden, en geen gebruik kunnen maken van de rijksregeling voor tegemoetkoming energiekosten. Daarmee wordt hopelijk voorkomen dat het voortbestaan van sociaal maatschappelijke en sportverenigingsleven in de gemeente Lingewaard in gevaar komt door continuïteits- of liquiditeitsproblemen.</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subsidieregeling is bedoeld voor twee te onderscheiden groepen, te weten:</text:p>
                <text:list text:style-name="id1-3-2-2-3-2-3">
                  <text:list-item text:style-override="id1-3-2-2-3-2-3-1">
                    <text:number>a.</text:number>
                    <text:p text:style-name="al">verenigingen en stichtingen zonder winstoogmerk uit Lingewaard, die de volgende ontmoetingscentra (cultuurhuizen of dorpshuizen) in Lingewaard exploiteren, waarvan de gemeente de energie inkoopt:</text:p>
                    <text:list text:style-name="id1-3-2-2-3-2-3-1-3">
                      <text:list-item text:style-override="id1-3-2-2-3-2-3-1-3-1">
                        <text:number>•</text:number>
                        <text:p text:style-name="al">De Brink te Huissen</text:p>
                      </text:list-item>
                      <text:list-item text:style-override="id1-3-2-2-3-2-3-1-3-2">
                        <text:number>•</text:number>
                        <text:p text:style-name="al">Het Convent te Huissen</text:p>
                      </text:list-item>
                      <text:list-item text:style-override="id1-3-2-2-3-2-3-1-3-3">
                        <text:number>•</text:number>
                        <text:p text:style-name="al">Voormalige raadszalen te Huissen</text:p>
                      </text:list-item>
                      <text:list-item text:style-override="id1-3-2-2-3-2-3-1-3-4">
                        <text:number>•</text:number>
                        <text:p text:style-name="al">Villa Ganita te Gendt</text:p>
                      </text:list-item>
                      <text:list-item text:style-override="id1-3-2-2-3-2-3-1-3-5">
                        <text:number>•</text:number>
                        <text:p text:style-name="al">Gymzaal De Hoenderik</text:p>
                      </text:list-item>
                    </text:list>
                  </text:list-item>
                  <text:list-item text:style-override="id1-3-2-2-3-2-3-2">
                    <text:number>b.</text:number>
                    <text:p text:style-name="al">verenigingen en stichtingen uit Lingewaard, niet zijnde onderwijsorganisaties, die sportactiviteiten uitoefenen in één of meerdere zaaldelen in de volgende sportaccommodaties in de gemeente Lingewaard:</text:p>
                    <text:p text:style-name="al">Sporthallen, alle bestaande uit 3 zaaldelen:</text:p>
                    <text:list text:style-name="id1-3-2-2-3-2-3-2-4">
                      <text:list-item text:style-override="id1-3-2-2-3-2-3-2-4-1">
                        <text:number>•</text:number>
                        <text:p text:style-name="al">De Bongerd te Bemmel</text:p>
                      </text:list-item>
                      <text:list-item text:style-override="id1-3-2-2-3-2-3-2-4-2">
                        <text:number>•</text:number>
                        <text:p text:style-name="al">De Heister te Bemmel</text:p>
                      </text:list-item>
                      <text:list-item text:style-override="id1-3-2-2-3-2-3-2-4-3">
                        <text:number>•</text:number>
                        <text:p text:style-name="al">De Kooi te Bemmel</text:p>
                      </text:list-item>
                      <text:list-item text:style-override="id1-3-2-2-3-2-3-2-4-4">
                        <text:number>•</text:number>
                        <text:p text:style-name="al">De Brink te Huissen</text:p>
                      </text:list-item>
                      <text:list-item text:style-override="id1-3-2-2-3-2-3-2-4-5">
                        <text:number>•</text:number>
                        <text:p text:style-name="al">Walburgen te Gendt</text:p>
                      </text:list-item>
                    </text:list>
                  </text:list-item>
                  <text:list-item text:style-override="id1-3-2-2-3-2-3-3">
                    <text:number/>
                    <text:p text:style-name="al">Gymzalen, alle bestaande uit 1 zaaldeel:</text:p>
                    <text:list text:style-name="id1-3-2-2-3-2-3-3-3">
                      <text:list-item text:style-override="id1-3-2-2-3-2-3-3-3-1">
                        <text:number>•</text:number>
                        <text:p text:style-name="al">Abacus te Huissen</text:p>
                      </text:list-item>
                      <text:list-item text:style-override="id1-3-2-2-3-2-3-3-3-2">
                        <text:number>•</text:number>
                        <text:p text:style-name="al">Basisschool De Wieling te Haalderen</text:p>
                      </text:list-item>
                      <text:list-item text:style-override="id1-3-2-2-3-2-3-3-3-3">
                        <text:number>•</text:number>
                        <text:p text:style-name="al">Springplank te Haalderen</text:p>
                      </text:list-item>
                      <text:list-item text:style-override="id1-3-2-2-3-2-3-3-3-4">
                        <text:number>•</text:number>
                        <text:p text:style-name="al">De Doornick te Doornenburg</text:p>
                      </text:list-item>
                      <text:list-item text:style-override="id1-3-2-2-3-2-3-3-3-5">
                        <text:number>•</text:number>
                        <text:p text:style-name="al">Nijmeegseweg Gendt</text:p>
                      </text:list-item>
                      <text:list-item text:style-override="id1-3-2-2-3-2-3-3-3-6">
                        <text:number>•</text:number>
                        <text:p text:style-name="al">Van Wijkstraat te Huissen</text:p>
                      </text:list-item>
                      <text:list-item text:style-override="id1-3-2-2-3-2-3-3-3-7">
                        <text:number>•</text:number>
                        <text:p text:style-name="al">De Hoenderik te Bemmel</text:p>
                      </text:list-item>
                      <text:list-item text:style-override="id1-3-2-2-3-2-3-3-3-8">
                        <text:number>•</text:number>
                        <text:p text:style-name="al">Vlinderboom te Bemmel</text:p>
                      </text:list-item>
                    </text:list>
                  </text:list-item>
                  <text:list-item text:style-override="id1-3-2-2-3-2-3-4">
                    <text:number/>
                    <text:p text:style-name="al">Zwembaden, in deze meegenomen als 3 zaaldelen:</text:p>
                    <text:list text:style-name="id1-3-2-2-3-2-3-4-3">
                      <text:list-item text:style-override="id1-3-2-2-3-2-3-4-3-1">
                        <text:number>•</text:number>
                        <text:p text:style-name="al">Zwembad Laco te Bemmel</text:p>
                      </text:list-item>
                      <text:list-item text:style-override="id1-3-2-2-3-2-3-4-3-2">
                        <text:number>•</text:number>
                        <text:p text:style-name="al">Zwembad Jottem te Huiss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De tegemoetkoming voor verenigingen en stichtingen als bedoeld onder artikel 3 lid 1 sub a wordt als volgt bepaald:</text:p>
                <text:p text:style-name="al">
              <text:span text:style-name="nadrukcur">verbruik gas / stroom 2022 x (tarief gas / stroom per 1 januari 2023 – tarief gas / stroom 2022) x 0,75 = € .., waarbij de berekening zowel apart voor gas als voor stroom wordt gemaakt; </text:span>
            </text:p>
                <text:list text:style-name="id1-3-2-2-4-2-4">
                  <text:list-item text:style-override="id1-3-2-2-4-2-4-1">
                    <text:number>○</text:number>
                    <text:p text:style-name="al">het energiegebruik voor stroom en gas in het jaar 2022 (referentiejaar) volgens jaaropgave energieleverancier;</text:p>
                  </text:list-item>
                  <text:list-item text:style-override="id1-3-2-2-4-2-4-2">
                    <text:number>○</text:number>
                    <text:p text:style-name="al">het werkelijke (variabele) tarief volgens de nota of andere documenten van de energieleverancier op 1 januari 2023 voor stroom en gas.</text:p>
                  </text:list-item>
                  <text:list-item text:style-override="id1-3-2-2-4-2-4-3">
                    <text:number>○</text:number>
                    <text:p text:style-name="al">het betreft een tegemoetkoming van 75% van de meerkosten en daarom wordt het bedrag vermenigvuldigd met 0,75.</text:p>
                  </text:list-item>
                </text:list>
              </text:list-item>
              <text:list-item text:style-override="id1-3-2-2-4-3">
                <text:number>1a.</text:number>
                <text:p text:style-name="al">In afwijking van bovenstaande wordt de tegemoetkoming voor de horecaondernemer in De Brink wordt als volgt bepaald:</text:p>
                <text:p text:style-name="al"> Verbruik gas / stroom 2022 x (tarief gas / stroom per 1 januari 2023 – CBS variabel tarief gas / stroom 2022) x 0,75 = € …, waarbij de berekening zowel apart voor gas als voor stroom wordt gemaakt; </text:p>
              </text:list-item>
              <text:list-item text:style-override="id1-3-2-2-4-4">
                <text:number>2.</text:number>
                <text:p text:style-name="al">De tegemoetkoming voor gebruikers van binnensportaccommodaties als bedoeld onder artikel 3 lid 1 <text:span text:style-name="nadrukcur">sub b aantal sporturen per zaaldeel in 2022 x € 2,- x 0,50</text:span></text:p>
                <text:list text:style-name="id1-3-2-2-4-4-3">
                  <text:list-item text:style-override="id1-3-2-2-4-4-3-1">
                    <text:number>○</text:number>
                    <text:p text:style-name="al">het aantal in 2022 afgenomen uren per zaaldeel;</text:p>
                  </text:list-item>
                  <text:list-item text:style-override="id1-3-2-2-4-4-3-2">
                    <text:number>○</text:number>
                    <text:p text:style-name="al">€ 2,- is het bedrag dat gebruikers gemiddeld meer moeten betalen ten opzichte van de ‘normale’ huurverhoging;</text:p>
                  </text:list-item>
                  <text:list-item text:style-override="id1-3-2-2-4-4-3-3">
                    <text:number>○</text:number>
                    <text:p text:style-name="al">het betreft een tegemoetkoming van 50% van de meerkosten en daarom wordt het bedrag vermenigvuldigd met 0,50;</text:p>
                  </text:list-item>
                  <text:list-item text:style-override="id1-3-2-2-4-4-3-4">
                    <text:number>○</text:number>
                    <text:p text:style-name="al">wanneer gebruikers de aanvraag ook al voor de eerste tranche hebben gedaan, dan bedraagt ook hier de totale tegemoetkoming 75%. </text:p>
                  </text:list-item>
                </text:list>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
                <text:number>1.</text:number>
                <text:p text:style-name="al">Subsidieaanvragen worden ingediend via een digitaal aanvraagformulier op de website van de gemeente Lingewaard, waarbij aanvrager:</text:p>
                <text:list text:style-name="id1-3-2-2-5-2-3">
                  <text:list-item text:style-override="id1-3-2-2-5-2-3-1">
                    <text:number>-</text:number>
                    <text:p text:style-name="al">voor de tegemoetkoming als bedoeld onder artikel 3 lid 1 sub a geen gegevens meer hoeft aan te leveren over het verbruik en de tarieven omdat die reeds in het bezit zijn van de gemeente.</text:p>
                  </text:list-item>
                  <text:list-item text:style-override="id1-3-2-2-5-2-3-2">
                    <text:number>b</text:number>
                    <text:p text:style-name="al">voor de tegemoetkoming als bedoeld onder artikel 3 lid 1 sub b de volgende gegevens aanlevert:</text:p>
                    <text:list text:style-name="id1-3-2-2-5-2-3-2-3">
                      <text:list-item text:style-override="id1-3-2-2-5-2-3-2-3-1">
                        <text:number>-</text:number>
                        <text:p text:style-name="al">het aantal in 2022 afgenomen uren per zaaldeel;</text:p>
                      </text:list-item>
                      <text:list-item text:style-override="id1-3-2-2-5-2-3-2-3-2">
                        <text:number>-</text:number>
                        <text:p text:style-name="al">een afschrift van reserveringsbevestiging of factuur van de exploitant of beheerder van de sportaccommodatie waaruit het aantal opgegeven uren blijkt.</text:p>
                      </text:list-item>
                    </text:list>
                  </text:list-item>
                </text:list>
              </text:list-item>
              <text:list-item text:style-override="id1-3-2-2-5-3">
                <text:number>2.</text:number>
                <text:p text:style-name="al">Subsidieaanvragen kunnen tot 1 oktober 2023 worden ingediend.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in artikel 9 van de ASV opgenomen weigeringsgronden zijn onverminderd van toepassing op aanvragen zoals opgenomen in deze subsidieregeling.</text:p>
              </text:list-item>
              <text:list-item text:style-override="id1-3-2-2-6-3">
                <text:number>2.</text:number>
                <text:p text:style-name="al">In aanvulling op lid 1 van dit artikel kan het college subsidie weigeren indien:</text:p>
                <text:list text:style-name="id1-3-2-2-6-3-3">
                  <text:list-item text:style-override="id1-3-2-2-6-3-3-1">
                    <text:number>a.</text:number>
                    <text:p text:style-name="al">aanvrager geen vereniging of stichting uit Lingewaard is;</text:p>
                  </text:list-item>
                  <text:list-item text:style-override="id1-3-2-2-6-3-3-2">
                    <text:number>b.</text:number>
                    <text:p text:style-name="al">aanvrager een winstoogmerk heeft;</text:p>
                  </text:list-item>
                  <text:list-item text:style-override="id1-3-2-2-6-3-3-3">
                    <text:number>c.</text:number>
                    <text:p text:style-name="al">aanvrager geen exploitant is van ontmoetingscentrum of dorpshuis genoemd onder artikel 3 lid 1 sub a of aanvrager geen gebruiker is van een sportaccommodatie genoemd onder artikel 3 lid 1 sub c;</text:p>
                  </text:list-item>
                  <text:list-item text:style-override="id1-3-2-2-6-3-3-4">
                    <text:number>d.</text:number>
                    <text:p text:style-name="al">uit de aangeleverde stukken als bedoeld in artikel 5 lid 1 sub a, b en c niet duidelijk is op te maken wat het verbruik, de tarieven of andere gevraagde gegevens zijn;</text:p>
                  </text:list-item>
                  <text:list-item text:style-override="id1-3-2-2-6-3-3-5">
                    <text:number>e.</text:number>
                    <text:p text:style-name="al">meer dan 1 keer door dezelfde vereniging of stichting voor dezelfde accommodatie een aanvraag wordt ingediend;</text:p>
                  </text:list-item>
                  <text:list-item text:style-override="id1-3-2-2-6-3-3-6">
                    <text:number>f.</text:number>
                    <text:p text:style-name="al">de aanvraag ná 30 september 2023 wordt ingediend.</text:p>
                  </text:list-item>
                </text:list>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college van B&amp;W stelt voor deze regeling een subsidieplafond vast van € 400.000,- welke bedrag maximaal beschikbaar is voor de twee verschillende groepen als genoemd onder artikel 3. </text:p>
              </text:list-item>
              <text:list-item text:style-override="id1-3-2-2-7-3">
                <text:number>2.</text:number>
                <text:p text:style-name="al">Het beschikbare subsidiebedrag wordt verleend aan de aanvragers die de (digitale) aanvraag, die voldoet aan de voorwaarden, volledig hebben ingediend. De aanvragen worden behandeld op volgorde van ontvangst als hiervoor bedoeld en verleend tot het subsidieplafond is bereikt, waarbij geen onderscheid wordt gemaakt naar de twee verschillende groepen als genoemd onder artikel 3.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In afwijking van de beslistermijnen genoemd in artikel 8 van de ASV wordt binnen een termijn van 8 weken een beslissing genomen op de volledig ingediende aanvraag.</text:p>
              </text:list-item>
            </text:list>
          </text:section>
          <text:section text:name="artikel_id1-3-2-2-9" text:style-name="artikel">
            <text:p text:style-name="artikel_kop_titel"><text:span text:style-name="artikel_kop_label">Artikel</text:span> <text:span text:style-name="artikel_kop_nr">9.</text:span> Aanvullende bepalingen</text:p>
            <text:list text:style-name="id1-3-2-2-9-2">
              <text:list-item text:style-override="id1-3-2-2-9-2">
                <text:number>1.</text:number>
                <text:p text:style-name="al">In afwijking van het bepaalde in de ASV over verantwoording en vaststelling van de subsidies worden de subsidies tegelijk verleend en vastgesteld.</text:p>
              </text:list-item>
              <text:list-item text:style-override="id1-3-2-2-9-3">
                <text:number>2.</text:number>
                <text:p text:style-name="al">Na een positieve besluitvorming wordt de verleende subsidie binnen twee weken uitbetaald op het bij het college bekende IBAN nummer van de aanvrager, zoals dat bij de aanvraag is doorgegev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1">
                <text:number>1.</text:number>
                <text:p text:style-name="al">Overeenkomstig het bepaalde in artikel 18 lid 2 van de ASV kan het college besluiten om van bovenstaande artikelen af te wijken als daaraan vasthouden voor een aanvrager gevolgen zou hebben die wegens bijzondere omstandigheden onevenredig zouden zijn tot de daarmee te dienen belang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de dag na bekendmaking in het Elektronisch Gemeenteblad van de gemeente Lingewaard.</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regeling wordt aangehaald als: ‘2e tranche tegemoetkoming energiekosten cultuur- en sportaccommodaties Lingewaard 2023’. </text:p>
              </text:list-item>
            </text:list>
          </text:section>
        </text:section>
        <text:section text:name="regeling-sluiting_id1-3-2-3" text:style-name="regeling-sluiting">
          <text:section text:name="ondertekening_id1-3-2-3-1">
            <text:p><text:span text:style-name="functie">Aldus vastgesteld door het college van burgemeester en wethouders van Lingewaard op 23 mei 2023,</text:span></text:p>
            <text:p><text:span text:style-name="functie">Burgemeester en wethouders van de gemeente Lingewaard, </text:span></text:p>
          </text:section>
          <text:section text:name="ondertekening_id1-3-2-3-2">
            <text:p><text:span text:style-name="functie"/></text:p>
            <text:p><text:span text:style-name="functie">de secretaris, </text:span></text:p>
            <text:p><text:span text:style-name="functie">drs. I.P. van der Valk </text:span></text:p>
          </text:section>
          <text:section text:name="ondertekening_id1-3-2-3-3">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1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eerste lid, van de Algemene wet bestuursrecht]|[1.0:c:BWBR0005537&amp;artikel=4%3A23&amp;lid=1&amp;g=2023-05-16</meta:user-defined>
    <meta:user-defined meta:name="DC.source">Algemene subsidieverordening gemeente Lingewaard 2020]|[https://lokaleregelgeving.overheid.nl/CVDR639865/1</meta:user-defined>
    <meta:user-defined meta:name="DCTERMS.alternative">2e tranche tegemoetkoming energiekosten cultuur- en sportaccommodaties Lingewaard 2023</meta:user-defined>
    <dc:language>nl</dc:language>
    <meta:user-defined meta:name="OVERHEIDop.locatietype/OVERHEIDop.gebiedsmarkering">Gemeente</meta:user-defined>
    <meta:user-defined meta:name="DC.title">Subsidieregeling 2e tranche tegemoetkoming energiekosten cultuur- en sportaccommodaties Lingewaard 2023</meta:user-defined>
    <meta:user-defined meta:name="DCTERMS.W3CDTF/DCTERMS.available">2023-06-01</meta:user-defined>
    <meta:user-defined meta:name="DCTERMS.W3CDTF/OVERHEIDop.jaargang">2023</meta:user-defined>
    <meta:user-defined meta:name="OVERHEIDop.publicationIssue">236145</meta:user-defined>
    <meta:user-defined meta:name="OVERHEIDop.betreftRegeling">CVDR696752_1</meta:user-defined>
    <meta:user-defined meta:name="xs:date/OVERHEIDop.startdatum">2023-06-02</meta:user-defined>
    <meta:user-defined meta:name="OVERHEIDop.GmbID/DC.identifier">gmb-2023-236145</meta:user-defined>
    <meta:user-defined meta:name="OVERHEIDop.versieInformatie"/>
  </office:meta>
</office:document-meta>
</file>