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Horstlindeweg (clubhuis De 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1848 voor een integrale evenementenvergunning : het organiseren van een LED feest op 9 juni 2023, op locatie Oude Horstlindeweg (clubhuis De Tor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1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ude Horstlindeweg (clubhuis De Toren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144</meta:user-defined>
    <meta:user-defined meta:name="OVERHEIDop.GmbID/DC.identifier">gmb-2023-236144</meta:user-defined>
    <meta:user-defined meta:name="OVERHEIDop.versieInformatie"/>
  </office:meta>
</office:document-meta>
</file>