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oshaarweg (Finish) meerdere locaties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3 een besluit genomen op de aanvraag met zaaknummer V-2023-1833 voor een integrale evenementenvergunning : ADV (26Mei) het organiseren van de avondvierdaagse 2023 op 6 t/m 9 juni 2023, op locatie Voshaarweg (Finish) meerdere locaties in Ensched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614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4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4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Voshaarweg (Finish) meerdere locaties in Ensched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6141</meta:user-defined>
    <meta:user-defined meta:name="OVERHEIDop.GmbID/DC.identifier">gmb-2023-236141</meta:user-defined>
    <meta:user-defined meta:name="OVERHEIDop.versieInformatie"/>
  </office:meta>
</office:document-meta>
</file>