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kt 145, 5401 E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5-2023 een aanvraag omgevingsvergunning ontvangen.</text:p>
            <text:p text:style-name="common-al">Het betreft een aanvraag op locatie Markt 145, 5401 EJ Uden met omschrijving "aanbrengen van klimgeleiding en gevelgroen aan de zuidgevel van het gemeentehuis".</text:p>
            <text:p text:style-name="common-al">De zaak is geregistreerd onder nummer 39431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614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4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4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94312023</meta:user-defined>
    <meta:user-defined meta:name="DCTERMS.abstract">aanbrengen van klimgeleiding en gevelgroen aan de zuidgevel van het gemeentehuis</meta:user-defined>
    <dc:language>nl</dc:language>
    <meta:user-defined meta:name="OVERHEIDop.locatietype/OVERHEIDop.gebiedsmarkering">Punt</meta:user-defined>
    <meta:user-defined meta:name="DC.title">Ingediende aanvraag omgevingsvergunning Markt 145, 5401 EJ Ud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140</meta:user-defined>
    <meta:user-defined meta:name="OVERHEIDop.GmbID/DC.identifier">gmb-2023-236140</meta:user-defined>
    <meta:user-defined meta:name="OVERHEIDop.versieInformatie"/>
  </office:meta>
</office:document-meta>
</file>