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het wijzigen van een stal naar logies op locatie Kattendijk 139, 2831 AC Gouderak</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een aanvraag beschikking uitgebreid behandelen ontvangen voor het wijzigen van een stal naar logies op locatie Kattendijk 139, 2831 AC Gouderak  . De aanvraag is geregistreerd onder zaaknummer 19311108119.</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1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08119</meta:user-defined>
    <dc:language>nl</dc:language>
    <meta:user-defined meta:name="OVERHEIDop.locatietype/OVERHEIDop.gebiedsmarkering">Punt</meta:user-defined>
    <meta:user-defined meta:name="DC.title">Kennisgeving ontvangst aanvraag voor een aanvraag beschikking uitgebreid behandelen voor het wijzigen van een stal naar logies op locatie Kattendijk 139, 2831 AC Gouderak</meta:user-defined>
    <meta:user-defined meta:name="DCTERMS.W3CDTF/DCTERMS.available">2023-05-31</meta:user-defined>
    <meta:user-defined meta:name="DCTERMS.W3CDTF/OVERHEIDop.jaargang">2023</meta:user-defined>
    <meta:user-defined meta:name="OVERHEIDop.publicationIssue">236138</meta:user-defined>
    <meta:user-defined meta:name="OVERHEIDop.GmbID/DC.identifier">gmb-2023-236138</meta:user-defined>
    <meta:user-defined meta:name="OVERHEIDop.versieInformatie"/>
  </office:meta>
</office:document-meta>
</file>