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ilderstraat 6, 5507L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812</text:span>. Op 26-05-2023 is het besluit naar de aanvrager verzonden.</text:p>
            <text:p text:style-name="common-al">De zaak betreft locatie Vilderstraat 6, 5507LJ te Veldhoven en heeft de omschrijving "realiseren van een aan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613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3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3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812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Besluit aanvraag omgevingsvergunning Vilderstraat 6, 5507LJ te Veldhov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134</meta:user-defined>
    <meta:user-defined meta:name="OVERHEIDop.GmbID/DC.identifier">gmb-2023-236134</meta:user-defined>
    <meta:user-defined meta:name="OVERHEIDop.versieInformatie"/>
  </office:meta>
</office:document-meta>
</file>