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0, Oosterblokker 176 t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176 te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176, 1696BM Oosterblokker</text:p>
            <text:p text:style-name="common-al">Voor: bouwen van een woning + schuur</text:p>
            <text:p text:style-name="common-al">Datum besluit: 26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1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blokker 176 te Oosterblokker</meta:user-defined>
    <dc:language>nl</dc:language>
    <meta:user-defined meta:name="OVERHEIDop.locatietype/OVERHEIDop.gebiedsmarkering">Punt</meta:user-defined>
    <meta:user-defined meta:name="DC.title">Kennisgeving termijnverlenging Z2023-00000390, Oosterblokker 176 te Oosterblokk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32</meta:user-defined>
    <meta:user-defined meta:name="OVERHEIDop.GmbID/DC.identifier">gmb-2023-236132</meta:user-defined>
    <meta:user-defined meta:name="OVERHEIDop.versieInformatie"/>
  </office:meta>
</office:document-meta>
</file>