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Oosterweg 5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 Z/23/204613 / W2023-0124 voor een omgevingsvergunning betreffende het realiseren van een mantelzorgwoning en een schuilstal op locatie nabij Oosterweg 53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612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abij Oosterweg 53 te Ouddorp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6125</meta:user-defined>
    <meta:user-defined meta:name="OVERHEIDop.GmbID/DC.identifier">gmb-2023-236125</meta:user-defined>
    <meta:user-defined meta:name="OVERHEIDop.versieInformatie"/>
  </office:meta>
</office:document-meta>
</file>