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ielseweg 5-A13,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april 2023 ontvangen aanvraag omgevingsvergunning voor het verbouwen van een reacreatiewoning op locatie Wielseweg 5-A13 de beslistermijn verlengd tot 11 juli 2023. De aanvraag heeft dossiernummer: 23Z0001012.</text:p>
            <text:p text:style-name="common-al"/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12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12</meta:user-defined>
    <dc:language>nl</dc:language>
    <meta:user-defined meta:name="OVERHEIDop.locatietype/OVERHEIDop.gebiedsmarkering">Adres</meta:user-defined>
    <meta:user-defined meta:name="DC.title">Gemeente Zeewolde, verlengde beslistermijn omgevingsvergunning, Wielseweg 5-A13, het verbouwen van een recreatiewo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6124</meta:user-defined>
    <meta:user-defined meta:name="OVERHEIDop.GmbID/DC.identifier">gmb-2023-236124</meta:user-defined>
    <meta:user-defined meta:name="OVERHEIDop.versieInformatie"/>
  </office:meta>
</office:document-meta>
</file>