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st als technische ruimte aan Van der Mastenstraat 6 2611N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astenstraat 6 2611NZ Delft, het plaatsen van een kast als technische ruimte | 25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611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1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1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06</meta:user-defined>
    <meta:user-defined meta:name="DCTERMS.abstract">Plaatsen van een kast als technische ruimte</meta:user-defined>
    <dc:language>nl</dc:language>
    <meta:user-defined meta:name="OVERHEIDop.locatietype/OVERHEIDop.gebiedsmarkering">Punt</meta:user-defined>
    <meta:user-defined meta:name="DC.title">Aanvraag vergunning voor het plaatsen van een kast als technische ruimte aan Van der Mastenstraat 6 2611NZ Delf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6116</meta:user-defined>
    <meta:user-defined meta:name="OVERHEIDop.GmbID/DC.identifier">gmb-2023-236116</meta:user-defined>
    <meta:user-defined meta:name="OVERHEIDop.versieInformatie"/>
  </office:meta>
</office:document-meta>
</file>