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kundig splitsen van de woning en de winkelruimte aan Voldersgracht 22 2611E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ersgracht 22 2611EV Delft, het bouwkundig splitsen van de woning en de winkelruimte | 25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611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1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1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1305</meta:user-defined>
    <meta:user-defined meta:name="DCTERMS.abstract">verbouwing Voldersgracht 22</meta:user-defined>
    <dc:language>nl</dc:language>
    <meta:user-defined meta:name="OVERHEIDop.locatietype/OVERHEIDop.gebiedsmarkering">Punt</meta:user-defined>
    <meta:user-defined meta:name="DC.title">Aanvraag vergunning voor het bouwkundig splitsen van de woning en de winkelruimte aan Voldersgracht 22 2611EV Delf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6111</meta:user-defined>
    <meta:user-defined meta:name="OVERHEIDop.GmbID/DC.identifier">gmb-2023-236111</meta:user-defined>
    <meta:user-defined meta:name="OVERHEIDop.versieInformatie"/>
  </office:meta>
</office:document-meta>
</file>