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gevelpuien aan Paradijspoort 15 2611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poort 15 2611MA Delft, het vervangen van de bestaande gevelpuien | 2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10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02</meta:user-defined>
    <meta:user-defined meta:name="DCTERMS.abstract">Paradijspoort 15, Delft</meta:user-defined>
    <dc:language>nl</dc:language>
    <meta:user-defined meta:name="OVERHEIDop.locatietype/OVERHEIDop.gebiedsmarkering">Punt</meta:user-defined>
    <meta:user-defined meta:name="DC.title">Aanvraag vergunning voor het vervangen van de bestaande gevelpuien aan Paradijspoort 15 2611MA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108</meta:user-defined>
    <meta:user-defined meta:name="OVERHEIDop.GmbID/DC.identifier">gmb-2023-236108</meta:user-defined>
    <meta:user-defined meta:name="OVERHEIDop.versieInformatie"/>
  </office:meta>
</office:document-meta>
</file>