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plaatsen van de gedemonteerde brug afkomstig uit de Ghanastraat, Huismansingel 2629JH Delft, Molengraaffsingel 2629JD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5-2023</text:p>
            <text:p text:style-name="common-al">Huismansingel 2629JH Delft, Molengraaffsingel 2629JD Delft, het verplaatsen van de gedemonteerde brug afkomstig uit de Ghanastraat verplaat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1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854</meta:user-defined>
    <meta:user-defined meta:name="DCTERMS.abstract">Aanleg brug Huismansingel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plaatsen van de gedemonteerde brug afkomstig uit de Ghanastraat, Huismansingel 2629JH Delft, Molengraaffsingel 2629JD Delft</meta:user-defined>
    <meta:user-defined meta:name="DCTERMS.W3CDTF/DCTERMS.available">2023-06-01</meta:user-defined>
    <meta:user-defined meta:name="DCTERMS.W3CDTF/OVERHEIDop.jaargang">2023</meta:user-defined>
    <meta:user-defined meta:name="OVERHEIDop.publicationIssue">236103</meta:user-defined>
    <meta:user-defined meta:name="OVERHEIDop.GmbID/DC.identifier">gmb-2023-236103</meta:user-defined>
    <meta:user-defined meta:name="OVERHEIDop.versieInformatie"/>
  </office:meta>
</office:document-meta>
</file>