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morielaan 35, 6226DB Maastricht. Kennisgeving nieuwe aanvraag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1</text:p>
            <text:p text:style-name="common-al">
            <text:span text:style-name="nadrukvet">Memorielaan 35, 6226DB Maastricht</text:span>
          </text:p>
            <text:p text:style-name="common-al">
            <text:span text:style-name="nadrukvet">het plaatsen van een carport</text:span>
          </text:p>
            <text:p text:style-name="common-al"/>
            <text:p text:style-name="common-al">
            <text:span text:style-name="nadrukvet">Datum ontvangst aanvraag:</text:span> 2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1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morielaan 35, 6226DB Maastricht. Kennisgeving nieuwe aanvraag omgevingsvergunning, het plaatsen van een carp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02</meta:user-defined>
    <meta:user-defined meta:name="OVERHEIDop.GmbID/DC.identifier">gmb-2023-236102</meta:user-defined>
    <meta:user-defined meta:name="OVERHEIDop.versieInformatie"/>
  </office:meta>
</office:document-meta>
</file>