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nsfriduslaan 5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n melding ontvangen voor activiteiten waarvoor geen vergunningplicht geldt op locatie Ansfriduslaan 50 te Leusden. De melding is geregistreerd onder zaaknummer SLM-2023-043. De aanvraag betreft het afvo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610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Ansfriduslaan 50 te Leus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01</meta:user-defined>
    <meta:user-defined meta:name="OVERHEIDop.GmbID/DC.identifier">gmb-2023-236101</meta:user-defined>
    <meta:user-defined meta:name="OVERHEIDop.versieInformatie"/>
  </office:meta>
</office:document-meta>
</file>