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Ampèrestraat 22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3 augustus 2022 een melding namens Rijlaarsdam Techniek B.V. (zaaknummer: 2022-010866). De melding is ingediend voor het oprichten van een bedrijf voor technisch ontwerp, service en advies op de locatie Ampèrestraat 22 in Nieuwve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08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1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866</meta:user-defined>
    <meta:user-defined meta:name="DCTERMS.abstract">het betreft oprichten van een bedrijf voor technisch ontwerp</meta:user-defined>
    <dc:language>nl</dc:language>
    <meta:user-defined meta:name="OVERHEIDop.locatietype/OVERHEIDop.gebiedsmarkering">Adres</meta:user-defined>
    <meta:user-defined meta:name="DC.title">Ingekomen melding Activiteitenbesluit milieubeheer − Ampèrestraat 22 in Nieuw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00</meta:user-defined>
    <meta:user-defined meta:name="OVERHEIDop.GmbID/DC.identifier">gmb-2023-236100</meta:user-defined>
    <meta:user-defined meta:name="OVERHEIDop.versieInformatie"/>
  </office:meta>
</office:document-meta>
</file>