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833 Bosscheweg 247c te Tilburg, tijdelijk gebruiken  bedrijfspand voor verkoop carnavalskleding en -artikelen, verzonden 29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833 - B - Bosscheweg 247c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1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833 Bosscheweg 247c te Tilburg, tijdelijk gebruiken  bedrijfspand voor verkoop carnavalskleding en -artikelen, verzonden 29 december 2022.</meta:user-defined>
    <meta:user-defined meta:name="DCTERMS.W3CDTF/DCTERMS.available">2023-01-02</meta:user-defined>
    <meta:user-defined meta:name="DCTERMS.W3CDTF/OVERHEIDop.jaargang">2023</meta:user-defined>
    <meta:user-defined meta:name="OVERHEIDop.publicationIssue">2361</meta:user-defined>
    <meta:user-defined meta:name="OVERHEIDop.GmbID/DC.identifier">gmb-2023-2361</meta:user-defined>
    <meta:user-defined meta:name="OVERHEIDop.versieInformatie"/>
  </office:meta>
</office:document-meta>
</file>