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intern verbouwen tot appartementen, Nieuwe Plantage 7 en 8 2611X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5-05-2023</text:p>
            <text:p text:style-name="common-al">Nieuwe Plantage 7en 8 2611XH Delft, het intern verbouwen tot appartement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609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9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9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806</meta:user-defined>
    <meta:user-defined meta:name="DCTERMS.abstract">Nieuwe Plantage 7 en 8</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het intern verbouwen tot appartementen, Nieuwe Plantage 7 en 8 2611XH Delft</meta:user-defined>
    <meta:user-defined meta:name="DCTERMS.W3CDTF/DCTERMS.available">2023-06-01</meta:user-defined>
    <meta:user-defined meta:name="DCTERMS.W3CDTF/OVERHEIDop.jaargang">2023</meta:user-defined>
    <meta:user-defined meta:name="OVERHEIDop.publicationIssue">236094</meta:user-defined>
    <meta:user-defined meta:name="OVERHEIDop.GmbID/DC.identifier">gmb-2023-236094</meta:user-defined>
    <meta:user-defined meta:name="OVERHEIDop.versieInformatie"/>
  </office:meta>
</office:document-meta>
</file>