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een woning en een garage naar vier woningen, Coenderstraat 1C Coenderstraat 2, 2A, 2B 2613S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5-2023</text:p>
            <text:p text:style-name="common-al">Coenderstraat 1C, 2, 2A, 2B, 2613SM Delft, het verbouwen van een woning en een garage naar vier woning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609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9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9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43</meta:user-defined>
    <meta:user-defined meta:name="DCTERMS.abstract">Coenderstraat 2-1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verbouwen van een woning en een garage naar vier woningen, Coenderstraat 1C Coenderstraat 2, 2A, 2B 2613SM Delft</meta:user-defined>
    <meta:user-defined meta:name="DCTERMS.W3CDTF/DCTERMS.available">2023-06-01</meta:user-defined>
    <meta:user-defined meta:name="DCTERMS.W3CDTF/OVERHEIDop.jaargang">2023</meta:user-defined>
    <meta:user-defined meta:name="OVERHEIDop.publicationIssue">236091</meta:user-defined>
    <meta:user-defined meta:name="OVERHEIDop.GmbID/DC.identifier">gmb-2023-236091</meta:user-defined>
    <meta:user-defined meta:name="OVERHEIDop.versieInformatie"/>
  </office:meta>
</office:document-meta>
</file>