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aanleg van een nieuwe warme bron ten behoeve van een WKO-systeem, Vesteplein 1 2611WG Delft</text:p>
      <text:section text:name="zakelijke-mededeling_id1-3-2" text:style-name="zakelijke-mededeling">
        <text:section text:name="zakelijke-mededeling-tekst_id1-3-2-1" text:style-name="zakelijke-mededeling-tekst">
          <text:section text:name="tekst_id1-3-2-1-1" text:style-name="tekst">
            <text:p text:style-name="common-al">Vesteplein 1 2611WG Delft, <text:span text:style-name="nadrukvet"/>aanleg van een nieuwe warme bron ten behoeve van een WKO-systeem, 24-05-2023</text:p>
            <text:p text:style-name="common-al"> Verzenddatum: 24-05-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09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9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9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048</meta:user-defined>
    <meta:user-defined meta:name="DCTERMS.abstract">WKO Zuidpoort Delft (termijn tot 18-05)</meta:user-defined>
    <dc:language>nl</dc:language>
    <meta:user-defined meta:name="OVERHEIDop.locatietype/OVERHEIDop.gebiedsmarkering">Punt</meta:user-defined>
    <meta:user-defined meta:name="DC.title">Omgevingsvergunning buiten behandeling gesteld, aanleg van een nieuwe warme bron ten behoeve van een WKO-systeem, Vesteplein 1 2611WG Delft</meta:user-defined>
    <meta:user-defined meta:name="DCTERMS.W3CDTF/DCTERMS.available">2023-06-01</meta:user-defined>
    <meta:user-defined meta:name="DCTERMS.W3CDTF/OVERHEIDop.jaargang">2023</meta:user-defined>
    <meta:user-defined meta:name="OVERHEIDop.publicationIssue">236090</meta:user-defined>
    <meta:user-defined meta:name="OVERHEIDop.GmbID/DC.identifier">gmb-2023-236090</meta:user-defined>
    <meta:user-defined meta:name="OVERHEIDop.versieInformatie"/>
  </office:meta>
</office:document-meta>
</file>