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ndergronds waterbassin op eigen terrein als watervoorziening voor de sprinklerinstallatie aan de Energieweg 20, 2627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20, 2627AZ Delft | het bouwen van een ondergronds waterbassin op eigen terrein als watervoorziening voor de sprinklerinstallatie | 23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0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88</meta:user-defined>
    <meta:user-defined meta:name="DCTERMS.abstract">Stedin Delft Energieweg</meta:user-defined>
    <dc:language>nl</dc:language>
    <meta:user-defined meta:name="OVERHEIDop.locatietype/OVERHEIDop.gebiedsmarkering">Punt</meta:user-defined>
    <meta:user-defined meta:name="DC.title">Aanvraag vergunning voor het bouwen van een ondergronds waterbassin op eigen terrein als watervoorziening voor de sprinklerinstallatie aan de Energieweg 20, 2627AZ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079</meta:user-defined>
    <meta:user-defined meta:name="OVERHEIDop.GmbID/DC.identifier">gmb-2023-236079</meta:user-defined>
    <meta:user-defined meta:name="OVERHEIDop.versieInformatie"/>
  </office:meta>
</office:document-meta>
</file>