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constructieve doorbraak, het plaatsen van HR++ glas, het vervangen van dakramen, het (na)isoleren van het dak en de wanden, het plaatsen van een vaste trap naar de zolder, het plaatsen van een deur in de schuur en het aanpassen van de serre deur volgens UMD aan Beyerinckstraat 12, 2613ZJ Delft</text:p>
      <text:section text:name="zakelijke-mededeling_id1-3-2" text:style-name="zakelijke-mededeling">
        <text:section text:name="zakelijke-mededeling-tekst_id1-3-2-1" text:style-name="zakelijke-mededeling-tekst">
          <text:section text:name="tekst_id1-3-2-1-1" text:style-name="tekst">
            <text:p text:style-name="common-al">Beyerinckstraat 12, 2613ZJ Delft | het maken van een constructieve doorbraak, het plaatsen van HR++ glas in bestaande kozijnen, het plaatsen van ventilatie roosters. (sleuf ventilatie in deuren achtergevel), het vervangen van dakramen., het (na)isoleren van het dak en de wanden, het aanbrengen van een dekvloer op de BG voor vloerverwarming, het plaatsen van een vaste trap naar de zolder, het plaatsen van een deur in de schuur en het aanpassen van de serre deur volgens UMD | 23-05-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0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289</meta:user-defined>
    <meta:user-defined meta:name="DCTERMS.abstract">Beyerinckstraat 12</meta:user-defined>
    <dc:language>nl</dc:language>
    <meta:user-defined meta:name="OVERHEIDop.locatietype/OVERHEIDop.gebiedsmarkering">Punt</meta:user-defined>
    <meta:user-defined meta:name="DC.title">Aanvraag vergunning voor het maken van een constructieve doorbraak, het plaatsen van HR++ glas, het vervangen van dakramen, het (na)isoleren van het dak en de wanden, het plaatsen van een vaste trap naar de zolder, het plaatsen van een deur in de schuur en het aanpassen van de serre deur volgens UMD aan Beyerinckstraat 12, 2613ZJ Delft</meta:user-defined>
    <meta:user-defined meta:name="DCTERMS.W3CDTF/DCTERMS.available">2023-06-01</meta:user-defined>
    <meta:user-defined meta:name="DCTERMS.W3CDTF/OVERHEIDop.jaargang">2023</meta:user-defined>
    <meta:user-defined meta:name="OVERHEIDop.publicationIssue">236077</meta:user-defined>
    <meta:user-defined meta:name="OVERHEIDop.GmbID/DC.identifier">gmb-2023-236077</meta:user-defined>
    <meta:user-defined meta:name="OVERHEIDop.versieInformatie"/>
  </office:meta>
</office:document-meta>
</file>