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het Rietveld 161, 2611L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161, 2611LK Delft | het plaatsen van een dakkapel op het voordakvlak van de woning | 23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607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87</meta:user-defined>
    <meta:user-defined meta:name="DCTERMS.abstract">Rietveld 161 Delft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 van de woning aan het Rietveld 161, 2611LK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071</meta:user-defined>
    <meta:user-defined meta:name="OVERHEIDop.GmbID/DC.identifier">gmb-2023-236071</meta:user-defined>
    <meta:user-defined meta:name="OVERHEIDop.versieInformatie"/>
  </office:meta>
</office:document-meta>
</file>