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van twee trappenhuizen van het kantoor , Olof Palmestraat 1 2616L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3 </text:p>
            <text:p text:style-name="common-al">Olof Palmestraat 1 2616LN Delft, |het isoleren van twee trappenhuizen van het kantoo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04</meta:user-defined>
    <meta:user-defined meta:name="DCTERMS.abstract">Na isoleren trappenhuizen kantoren</meta:user-defined>
    <dc:language>nl</dc:language>
    <meta:user-defined meta:name="OVERHEIDop.locatietype/OVERHEIDop.gebiedsmarkering">Punt</meta:user-defined>
    <meta:user-defined meta:name="DC.title">Verlening omgevingsvergunning, het isoleren van twee trappenhuizen van het kantoor , Olof Palmestraat 1 2616LN Delft</meta:user-defined>
    <meta:user-defined meta:name="DCTERMS.W3CDTF/DCTERMS.available">2023-06-01</meta:user-defined>
    <meta:user-defined meta:name="DCTERMS.W3CDTF/OVERHEIDop.jaargang">2023</meta:user-defined>
    <meta:user-defined meta:name="OVERHEIDop.publicationIssue">236070</meta:user-defined>
    <meta:user-defined meta:name="OVERHEIDop.GmbID/DC.identifier">gmb-2023-236070</meta:user-defined>
    <meta:user-defined meta:name="OVERHEIDop.versieInformatie"/>
  </office:meta>
</office:document-meta>
</file>