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junimarkt, met marktkramen, kermisattracties, straat entertainment (levende muziek) en pony-ritjes op zaterdag 3 juni 2023 van 10:00 tot 17:00 uur aan Kerksingel, Kerkstraat, Herenstraat, Centrumpassage en Westerwater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760906  Kerksingel, Kerkstraat, Herenstraat, Centrumpassage en Westerwater te Berkel en Rodenrijs  (2651) </text:p>
            <text:p text:style-name="common-al">Een evenementenvergunning verlenen voor een junimarkt, met marktkramen, kermisattracties, straat entertainment (levende muziek) en pony-ritjes op zaterdag 3 juni 2023 van 10:00 tot 17:00 uur.</text:p>
            <text:p text:style-name="common-al">Onderdeel van de evenementenvergunning is toestemming voor het afsluiten van de Herenstraat en de Kerksingel van vrijdag 2 juni 19:30 tot en met zaterdag 3 juni 20:00 uur.  (verzonden 25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0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9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junimarkt, met marktkramen, kermisattracties, straat entertainment (levende muziek) en pony-ritjes op zaterdag 3 juni 2023 van 10:00 tot 17:00 uur aan Kerksingel, Kerkstraat, Herenstraat, Centrumpassage en Westerwater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65</meta:user-defined>
    <meta:user-defined meta:name="OVERHEIDop.GmbID/DC.identifier">gmb-2023-236065</meta:user-defined>
    <meta:user-defined meta:name="OVERHEIDop.versieInformatie"/>
  </office:meta>
</office:document-meta>
</file>