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lissanderhout 110, 2742N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3 een aanvraag om een omgevingsvergunning ontvangen. Het gaat over het plaatsen van een glazen windbescherming op het balkon op de locatie Palissanderhout 110 in Waddinxveen. De aanvraag is geregistreerd onder kenmerk 2023-0000638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606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6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6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alissanderhout 110, 2742NR Waddinxveen</meta:user-defined>
    <meta:user-defined meta:name="DCTERMS.W3CDTF/DCTERMS.available">2023-05-31</meta:user-defined>
    <meta:user-defined meta:name="DCTERMS.W3CDTF/OVERHEIDop.jaargang">2023</meta:user-defined>
    <meta:user-defined meta:name="OVERHEIDop.publicationIssue">236063</meta:user-defined>
    <meta:user-defined meta:name="OVERHEIDop.GmbID/DC.identifier">gmb-2023-236063</meta:user-defined>
    <meta:user-defined meta:name="OVERHEIDop.versieInformatie"/>
  </office:meta>
</office:document-meta>
</file>