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uitbouw op de tweede verdieping, Van de Spiegelstraat 31 2613E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5-2023</text:p>
            <text:p text:style-name="common-al">Van de Spiegelstraat 31 2613EX Delft, het realiseren van een uitbouw op de tweede verdie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06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34</meta:user-defined>
    <meta:user-defined meta:name="DCTERMS.abstract">Uitbouw Van de Spiegelstraat 31</meta:user-defined>
    <dc:language>nl</dc:language>
    <meta:user-defined meta:name="OVERHEIDop.locatietype/OVERHEIDop.gebiedsmarkering">Punt</meta:user-defined>
    <meta:user-defined meta:name="DC.title">Verlening omgevingsvergunning, het realiseren van een uitbouw op de tweede verdieping, Van de Spiegelstraat 31 2613EX Delft</meta:user-defined>
    <meta:user-defined meta:name="DCTERMS.W3CDTF/DCTERMS.available">2023-06-01</meta:user-defined>
    <meta:user-defined meta:name="DCTERMS.W3CDTF/OVERHEIDop.jaargang">2023</meta:user-defined>
    <meta:user-defined meta:name="OVERHEIDop.publicationIssue">236062</meta:user-defined>
    <meta:user-defined meta:name="OVERHEIDop.GmbID/DC.identifier">gmb-2023-236062</meta:user-defined>
    <meta:user-defined meta:name="OVERHEIDop.versieInformatie"/>
  </office:meta>
</office:document-meta>
</file>