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hoorzitting Commissie bezwaarschriften gemeente Heerenveen op maandagavond 5 juni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label"/> </text:p>
            <text:p text:style-name="al"/>
            <text:p text:style-name="al">19.30 uur hoorzitting over het opleggen van een bouwstop met last onder dwangsom voor het pand op de locatie Heideburen 25 te Heerenveen</text:p>
            <text:p text:style-name="al"/>
            <text:p text:style-name="al">20.00 uur hoorzitting over de verleende omgevingsvergunning voor het vervangen en vergroten van een balkon op het adres De Kimen 27 te Heerenveen</text:p>
            <text:p text:style-name="al"/>
            <text:p text:style-name="al"/>
            <text:p text:style-name="al">U kunt als toehoorder bij een openbare hoorzitting aanwezig zijn. U kunt zich melden door te mailen naar bezwaar@heerenveen.nl. De datum en tijd zijn onder voorbehou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606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6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6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enveen</meta:user-defined>
    <meta:user-defined meta:name="OVERHEID.Gemeente/DCTERMS.publisher">Heerenveen</meta:user-defined>
    <meta:user-defined meta:name="OVERHEID.TaxonomieBeleidsagendaDecentraal/OVERHEID.category">Bestuur | Organisatie en beleid</meta:user-defined>
    <meta:user-defined meta:name="DCTERMS.abstract">agenda openbare hoorzitting Commissie bezwaarschriften gemeente Heerenveen 5 juni 2023</meta:user-defined>
    <dc:language>nl</dc:language>
    <meta:user-defined meta:name="OVERHEIDop.locatietype/OVERHEIDop.gebiedsmarkering">Gemeente</meta:user-defined>
    <meta:user-defined meta:name="DC.title">Openbare hoorzitting Commissie bezwaarschriften gemeente Heerenveen op maandagavond 5 juni 2023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061</meta:user-defined>
    <meta:user-defined meta:name="OVERHEIDop.GmbID/DC.identifier">gmb-2023-236061</meta:user-defined>
    <meta:user-defined meta:name="OVERHEIDop.versieInformatie"/>
  </office:meta>
</office:document-meta>
</file>