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5-2023 hebben wij een reguliere omgevingsvergunning verleend voor Het vernieuwen van de voorgevel van een winkelpand op het adres Grotestraat 84 7471BR Goor. Deze vergunning staat ingeschreven onder zaaknummer 00005135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606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6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6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13558</meta:user-defined>
    <meta:user-defined meta:name="DCTERMS.abstract">Het vernieuwen van de voorgevel van een winkelpand</meta:user-defined>
    <dc:language>nl</dc:language>
    <meta:user-defined meta:name="OVERHEIDop.locatietype/OVERHEIDop.gebiedsmarkering">Punt</meta:user-defined>
    <meta:user-defined meta:name="DC.title">Op 26-05-2023 hebben wij een reguliere omgevingsvergunning verleend voor Het vernieuwen van de voorgevel van een winkelpand op het adres Grotestraat 84 7471BR Goor. Deze vergunning staat ingeschreven onder zaaknummer 0000513558.</meta:user-defined>
    <meta:user-defined meta:name="DCTERMS.W3CDTF/DCTERMS.available">2023-05-31</meta:user-defined>
    <meta:user-defined meta:name="DCTERMS.W3CDTF/OVERHEIDop.jaargang">2023</meta:user-defined>
    <meta:user-defined meta:name="OVERHEIDop.publicationIssue">236060</meta:user-defined>
    <meta:user-defined meta:name="OVERHEIDop.GmbID/DC.identifier">gmb-2023-236060</meta:user-defined>
    <meta:user-defined meta:name="OVERHEIDop.versieInformatie"/>
  </office:meta>
</office:document-meta>
</file>