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kapel aan de voor- en achterzijde van de woning, Wielengahof 54 2625L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22-05-2023</text:p>
            <text:p text:style-name="common-al">Wielengahof 54 2625LK Delft, het plaatsen van een dakkapel aan de voor- en achterzijde van de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605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5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5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825</meta:user-defined>
    <meta:user-defined meta:name="DCTERMS.abstract">Dakkapel Wielengahof 54</meta:user-defined>
    <dc:language>nl</dc:language>
    <meta:user-defined meta:name="OVERHEIDop.locatietype/OVERHEIDop.gebiedsmarkering">Punt</meta:user-defined>
    <meta:user-defined meta:name="DC.title">Verlening omgevingsvergunning, het plaatsen van een dakkapel aan de voor- en achterzijde van de woning, Wielengahof 54 2625LK Delft</meta:user-defined>
    <meta:user-defined meta:name="DCTERMS.W3CDTF/DCTERMS.available">2023-06-01</meta:user-defined>
    <meta:user-defined meta:name="DCTERMS.W3CDTF/OVERHEIDop.jaargang">2023</meta:user-defined>
    <meta:user-defined meta:name="OVERHEIDop.publicationIssue">236059</meta:user-defined>
    <meta:user-defined meta:name="OVERHEIDop.GmbID/DC.identifier">gmb-2023-236059</meta:user-defined>
    <meta:user-defined meta:name="OVERHEIDop.versieInformatie"/>
  </office:meta>
</office:document-meta>
</file>