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wielerwedstrijd die onderdeel is van de landelijke jeugd selectiewedstrijden (LJSW) op zondag 4 juni 2023 van 07:00 tot 18:30 uur aan industrieterrein Weg en Bos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777307  Industrieterrein Weg en Bos te Bergschenhoek  (2661 CZ) </text:p>
            <text:p text:style-name="common-al">Een evenementenvergunning verlenen inclusief ontheffing Zondagswet voor het organiseren van een wielerwedstrijd die onderdeel is van de landelijke jeugd selectiewedstrijden (LJSW) op zondag 4 juni 2023 van 07:00 tot 18:30 uur.   (verzonden 22-5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0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7307</meta:user-defined>
    <dc:language>nl</dc:language>
    <meta:user-defined meta:name="OVERHEIDop.locatietype/OVERHEIDop.gebiedsmarkering">Weg</meta:user-defined>
    <meta:user-defined meta:name="DC.title">Toestemming voor het organiseren van een wielerwedstrijd die onderdeel is van de landelijke jeugd selectiewedstrijden (LJSW) op zondag 4 juni 2023 van 07:00 tot 18:30 uur aan industrieterrein Weg en Bos te Bergschen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58</meta:user-defined>
    <meta:user-defined meta:name="OVERHEIDop.GmbID/DC.identifier">gmb-2023-236058</meta:user-defined>
    <meta:user-defined meta:name="OVERHEIDop.versieInformatie"/>
  </office:meta>
</office:document-meta>
</file>