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dubbele deuren in een bestaande gevelpui, Van Leeuwenhoekpark 2 2611D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3</text:p>
            <text:p text:style-name="common-al">Van Leeuwenhoekpark 2 2611DW Delft, het aanbrengen van dubbele deuren in een bestaande gevelpui</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0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65</meta:user-defined>
    <meta:user-defined meta:name="DCTERMS.abstract">Delft Antony_wijziging gevelpui</meta:user-defined>
    <dc:language>nl</dc:language>
    <meta:user-defined meta:name="OVERHEIDop.locatietype/OVERHEIDop.gebiedsmarkering">Punt</meta:user-defined>
    <meta:user-defined meta:name="DC.title">Verlening omgevingsvergunning, het aanbrengen van dubbele deuren in een bestaande gevelpui, Van Leeuwenhoekpark 2 2611DW Delft</meta:user-defined>
    <meta:user-defined meta:name="DCTERMS.W3CDTF/DCTERMS.available">2023-06-01</meta:user-defined>
    <meta:user-defined meta:name="DCTERMS.W3CDTF/OVERHEIDop.jaargang">2023</meta:user-defined>
    <meta:user-defined meta:name="OVERHEIDop.publicationIssue">236055</meta:user-defined>
    <meta:user-defined meta:name="OVERHEIDop.GmbID/DC.identifier">gmb-2023-236055</meta:user-defined>
    <meta:user-defined meta:name="OVERHEIDop.versieInformatie"/>
  </office:meta>
</office:document-meta>
</file>