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uitbouw aan de zijkant van de woning aan de Loméstraat 2, 2622DM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méstraat 2, 2622DM Delft | het plaatsen van een uitbouw aan de zijkant van de woning | 22-05-2023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36054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054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054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1265</meta:user-defined>
    <meta:user-defined meta:name="DCTERMS.abstract">Aanvraag uitbouw Lomestraat 2</meta:user-defined>
    <dc:language>nl</dc:language>
    <meta:user-defined meta:name="OVERHEIDop.locatietype/OVERHEIDop.gebiedsmarkering">Punt</meta:user-defined>
    <meta:user-defined meta:name="DC.title">Aanvraag vergunning voor het plaatsen van een uitbouw aan de zijkant van de woning aan de Loméstraat 2, 2622DM Delft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6054</meta:user-defined>
    <meta:user-defined meta:name="OVERHEIDop.GmbID/DC.identifier">gmb-2023-236054</meta:user-defined>
    <meta:user-defined meta:name="OVERHEIDop.versieInformatie"/>
  </office:meta>
</office:document-meta>
</file>