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reguliere omgevingsvergunning: wijzigen gebruik van het terrein t.b.v. evenement Atmoz Classics, Javalaan 149 5631D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0710 </text:p>
            <text:p text:style-name="common-al"> Omschrijving: wijzigen gebruik van het terrein t.b.v. evenement Atmoz Classic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valaan 149 5631DB Eindhoven</text:p>
              </text:list-item>
            </text:list>
            <text:p text:style-name="common-al"> Soort aanvraag: Binnenplanse afwijking </text:p>
            <text:p text:style-name="common-al"> Besluit: Niet vergunningsplichtig </text:p>
            <text:p text:style-name="common-al"> Besluitdatum: 26-05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6050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05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05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0710</meta:user-defined>
    <meta:user-defined meta:name="DCTERMS.abstract">wijzigen gebruik van het terrein t.b.v. evenement Atmoz Classics</meta:user-defined>
    <dc:language>nl</dc:language>
    <meta:user-defined meta:name="OVERHEIDop.locatietype/OVERHEIDop.gebiedsmarkering">Punt</meta:user-defined>
    <meta:user-defined meta:name="DC.title">Besluit op aanvraag reguliere omgevingsvergunning: wijzigen gebruik van het terrein t.b.v. evenement Atmoz Classics, Javalaan 149 5631DB Eindhoven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050</meta:user-defined>
    <meta:user-defined meta:name="OVERHEIDop.GmbID/DC.identifier">gmb-2023-236050</meta:user-defined>
    <meta:user-defined meta:name="OVERHEIDop.versieInformatie"/>
  </office:meta>
</office:document-meta>
</file>