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50, Hertogshoef 36, 4941K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6 mei 2023 een besluit tot verlenging van de procedure genomen op de aanvraag met zaaknummer Z2023-00000250 voor de kapaanvraag aan de achterzijde van Hertogshoef 36 op locatie Hertogshoef 36, 4941KB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604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4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4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verlenging beslistermijn op locatie Hertogshoef 36, 4941KB Raamsdonksveer</meta:user-defined>
    <dc:language>nl</dc:language>
    <meta:user-defined meta:name="OVERHEIDop.locatietype/OVERHEIDop.gebiedsmarkering">Punt</meta:user-defined>
    <meta:user-defined meta:name="DC.title">Kennisgeving termijnverlenging Z2023-00000250, Hertogshoef 36, 4941KB Raamsdonksvee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6048</meta:user-defined>
    <meta:user-defined meta:name="OVERHEIDop.GmbID/DC.identifier">gmb-2023-236048</meta:user-defined>
    <meta:user-defined meta:name="OVERHEIDop.versieInformatie"/>
  </office:meta>
</office:document-meta>
</file>