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in-uitrit, Achterweg 50, 2716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mei 2023 een besluit verzonden op de aanvraag met zaaknummer 2023-000736 voor het aanleggen van een in-uitrit op locatie Achterweg 50, 2716N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604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4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4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Achterweg 50, 2716NK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een in-uitrit, Achterweg 50, 2716NK Zoeterme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43</meta:user-defined>
    <meta:user-defined meta:name="OVERHEIDop.GmbID/DC.identifier">gmb-2023-236043</meta:user-defined>
    <meta:user-defined meta:name="OVERHEIDop.versieInformatie"/>
  </office:meta>
</office:document-meta>
</file>