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hogen van een bestaande inrit aan Hofstraat 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omgevingsvergunning</text:span>
          </text:p>
            <text:p text:style-name="common-al">Het college van burgemeester en wethouders maakt bekend dat de volgende aanvraag om omgevingsvergunning is ingetrokken:</text:p>
            <text:p text:style-name="common-al">Voor: het verhogen van een bestaande inrit</text:p>
            <text:p text:style-name="common-al">Locatie: Hofstraat 2 te Borne</text:p>
            <text:p text:style-name="common-al">Datum ontvangst: 27 maart 2023</text:p>
            <text:p text:style-name="last-al">Datum intrekking: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60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verhogen van een bestaande inrit aan Hofstraat 2 te Born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41</meta:user-defined>
    <meta:user-defined meta:name="OVERHEIDop.GmbID/DC.identifier">gmb-2023-236041</meta:user-defined>
    <meta:user-defined meta:name="OVERHEIDop.versieInformatie"/>
  </office:meta>
</office:document-meta>
</file>