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Bibi Foodstore aan Huigbrouwer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J1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uigbrouwerstraat 16 Alkmaar:</text:span> Exploitatievergunning Bibi Foodstore </text:p>
            <text:p text:style-name="common-al">Zaaknummer: 00005091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0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09106</meta:user-defined>
    <dc:language>nl</dc:language>
    <meta:user-defined meta:name="OVERHEIDop.locatietype/OVERHEIDop.gebiedsmarkering">Adres</meta:user-defined>
    <meta:user-defined meta:name="DC.title">Toestemming voor het gebruik van een Exploitatievergunning voor Bibi Foodstore aan Huigbrouwerstraat 1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40</meta:user-defined>
    <meta:user-defined meta:name="OVERHEIDop.GmbID/DC.identifier">gmb-2023-236040</meta:user-defined>
    <meta:user-defined meta:name="OVERHEIDop.versieInformatie"/>
  </office:meta>
</office:document-meta>
</file>