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Destructieverordening Vlissingen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Vlissingen heeft op 25 mei 2023 besloten om de Destructieverordening Vlissingen 2010 in te trek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60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ennisgeving intrekking Destructieverordening Vlissingen 201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36</meta:user-defined>
    <meta:user-defined meta:name="OVERHEIDop.betreftRegeling">CVDR22675_1</meta:user-defined>
    <meta:user-defined meta:name="OVERHEIDop.GmbID/DC.identifier">gmb-2023-236036</meta:user-defined>
    <meta:user-defined meta:name="OVERHEIDop.versieInformatie"/>
  </office:meta>
</office:document-meta>
</file>