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kantoor en kantine aan Postelsedijk 11a  en 11b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realiseren van een kantoor en kantine aan Postelsedijk 11a en 11b 5541NM Reusel. Het kenmerk van de gemeente voor deze zaak is 166724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60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22</meta:user-defined>
    <meta:user-defined meta:name="DCTERMS.abstract">afwijken bestemmingsplan voor het realiseren van een kantoor en kanti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het bestemmingsplan voor het realiseren van een kantoor en kantine aan Postelsedijk 11a  en 11b 5541NM Reusel</meta:user-defined>
    <meta:user-defined meta:name="DCTERMS.W3CDTF/DCTERMS.available">2023-05-31</meta:user-defined>
    <meta:user-defined meta:name="DCTERMS.W3CDTF/OVERHEIDop.jaargang">2023</meta:user-defined>
    <meta:user-defined meta:name="OVERHEIDop.publicationIssue">236030</meta:user-defined>
    <meta:user-defined meta:name="OVERHEIDop.GmbID/DC.identifier">gmb-2023-236030</meta:user-defined>
    <meta:user-defined meta:name="OVERHEIDop.versieInformatie"/>
  </office:meta>
</office:document-meta>
</file>