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kamperen van 24 juni 2023 tot 25 juni 2023 aan Graft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Graftdijk:</text:span> Kampeerontheffing 24-06-2023 25-06-2023 </text:p>
            <text:p text:style-name="common-al">Zaaknummer: 0000514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4822</meta:user-defined>
    <dc:language>nl</dc:language>
    <meta:user-defined meta:name="OVERHEIDop.locatietype/OVERHEIDop.gebiedsmarkering">Woonplaats</meta:user-defined>
    <meta:user-defined meta:name="DC.title">Ontheffing voor het kamperen van 24 juni 2023 tot 25 juni 2023 aan Graftdijk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29</meta:user-defined>
    <meta:user-defined meta:name="OVERHEIDop.GmbID/DC.identifier">gmb-2023-236029</meta:user-defined>
    <meta:user-defined meta:name="OVERHEIDop.versieInformatie"/>
  </office:meta>
</office:document-meta>
</file>