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Alcoholvergunning, dossiernummer OV23.0229, Bremstraat 7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maakt bekend voornemens te zijn een vergunning te verlenen op basis van de aanvraag die Stichting Multi Functioneel Centrum Sanderbout heeft ingediend voor een Alcoholvergunning.</text:p>
            <text:p text:style-name="common-al"/>
            <text:p text:style-name="common-al">Aanvrager:     Stichting Multi Functioneel Centrum Sanderbout</text:p>
            <text:p text:style-name="common-al">Locatie:     Bremstraat 7, 6134 TZ Sittard</text:p>
            <text:p text:style-name="common-al">Dossiernummer:    OV23.0229</text:p>
            <text:p text:style-name="common-al"/>
            <text:p text:style-name="common-al">
            <text:span text:style-name="nadrukondlijn">Inzage</text:span>
          </text:p>
            <text:p text:style-name="common-al">Het hierboven vermelde ontwerpbesluit en alle overige daarop betrekking hebbende stukken zijn digitaal op aanvraag beschikbaar tot met met 6 weken na publicatiedatum. Voor het inzien van de stukken kunt u een e-mail sturen naar <text:a xlink:href="mailto:horecaloket@sittard-geleen.nl" xlink:type="simple">horecaloket@sittard-geleen.nl</text:a> o.v.v. zaaknummer OV23.0229.</text:p>
            <text:p text:style-name="common-al"/>
            <text:p text:style-name="common-al">
            <text:span text:style-name="nadrukondlijn">Zienswijze</text:span>
          </text:p>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eze ontwerp-vergunning naar voren te brengen. </text:p>
            <text:p text:style-name="common-al"/>
            <text:p text:style-name="common-al">Tot en met 6 weken na publicatiedatum<text:span text:style-name="nadrukcur"/>kan door de adviseurs een advies over het ontwerpbesluit worden uitgebracht en door eenieder een zienswijze over het ontwerpbesluit naar voren worden gebracht. Gelieve uw eventuele zienswijze op het ontwerp-besluit te zenden naar <text:a xlink:href="mailto:horecaloket@sittard-geleen.nl" xlink:type="simple">horecaloket@sittard-geleen.nl</text:a> o.v.v. zaaknummer OV23.0229</text:p>
            <text:p text:style-name="common-al">Het indienen van een advies of zienswijze per post moet gebeuren door toezending aan de burgemeester van Sittard-Geleen, Postbus 18, 6130 AA Sittard. Als een advies of zienswijze per fax wordt ingediend, moet dit gebeuren via faxnummer (046) 477 75 5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01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1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1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ontwerp-Alcoholvergunning, dossiernummer OV23.0229, Bremstraat 7 Sittard</meta:user-defined>
    <meta:user-defined meta:name="DCTERMS.W3CDTF/DCTERMS.available">2023-05-31</meta:user-defined>
    <meta:user-defined meta:name="DCTERMS.W3CDTF/OVERHEIDop.jaargang">2023</meta:user-defined>
    <meta:user-defined meta:name="OVERHEIDop.publicationIssue">236018</meta:user-defined>
    <meta:user-defined meta:name="OVERHEIDop.GmbID/DC.identifier">gmb-2023-236018</meta:user-defined>
    <meta:user-defined meta:name="OVERHEIDop.versieInformatie"/>
  </office:meta>
</office:document-meta>
</file>