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schutting - Duizendblad 30, 9207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schutting</text:p>
            <text:p text:style-name="common-al">Locatie: Duizendblad 30, 9207KA Drachten</text:p>
            <text:p text:style-name="last-al">De beslistermijn wordt verlengd met 6 weken. Door dit besluit is de nieuwe uiterste beslisdatum: 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60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schutting, Duizendblad 30, 9207K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schutting - Duizendblad 30, 9207KA Dracht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12</meta:user-defined>
    <meta:user-defined meta:name="OVERHEIDop.GmbID/DC.identifier">gmb-2023-236012</meta:user-defined>
    <meta:user-defined meta:name="OVERHEIDop.versieInformatie"/>
  </office:meta>
</office:document-meta>
</file>