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3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3 heeft de gemeente een aanvraag ontvangen voor het plaatsen van 4 zonnepanelen op het zijdakvlak van de woning op locatie Regentesselaan 33A te Bussum. De aanvraag is geregistreerd onder zaaknummer Z2023-000001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0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gentesselaan 33A te Bussum</meta:user-defined>
    <dc:language>nl</dc:language>
    <meta:user-defined meta:name="OVERHEIDop.locatietype/OVERHEIDop.gebiedsmarkering">Punt</meta:user-defined>
    <meta:user-defined meta:name="DC.title">Aanvraag omgevingsvergunning Regentesselaan 33A te Bu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10</meta:user-defined>
    <meta:user-defined meta:name="OVERHEIDop.GmbID/DC.identifier">gmb-2023-236010</meta:user-defined>
    <meta:user-defined meta:name="OVERHEIDop.versieInformatie"/>
  </office:meta>
</office:document-meta>
</file>