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tot 27 mei 2033 voor het bouwen van de Steltenberg op de locatie Zwaluwenweg 5A, 7384SK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mei 2023</text:p>
            <text:p text:style-name="common-al">Kenmerk: Z2023-0000079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7 me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600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0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0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waluwenweg 5A, 7384SK Wilp</meta:user-defined>
    <dc:language>nl</dc:language>
    <meta:user-defined meta:name="OVERHEIDop.locatietype/OVERHEIDop.gebiedsmarkering">Punt</meta:user-defined>
    <meta:user-defined meta:name="DC.title">Omgevingsvergunning toegekend tot 27 mei 2033 voor het bouwen van de Steltenberg op de locatie Zwaluwenweg 5A, 7384SK Wilp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006</meta:user-defined>
    <meta:user-defined meta:name="OVERHEIDop.GmbID/DC.identifier">gmb-2023-236006</meta:user-defined>
    <meta:user-defined meta:name="OVERHEIDop.versieInformatie"/>
  </office:meta>
</office:document-meta>
</file>