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Massevents voor het schenken van zwak-alcoholhoudende dranken tijdens Riverdale Festival 2023 op 26-05-2023 en 27-05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coholwet de volgende toestemming verleend:</text:p>
            <text:p text:style-name="common-al">Massevents mag zwak-alcoholische dranken schenken tijdens Riverdale Festival 2023 dat plaats vindt op de locatie GOUDasfalt, Gouderaksedijk 32.</text:p>
            <text:p text:style-name="common-al">De vergunning is verzonden op 24-05-2023. Het zaaknummer van de vergunning is 524453.</text:p>
            <text:p text:style-name="common-al">Heeft u vragen of opmerkingen over dit besluit of wilt u deze inzien? Dan kunt u ons bellen op telefoonnummer 14 0182. Vraag naar Team Bijzondere wetten.</text:p>
            <text:p text:style-name="last-al">Als u het niet eens bent met het besluit kunt binnen 6 weken na 24-05-2023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36004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004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004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769403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Massevents voor het schenken van zwak-alcoholhoudende dranken tijdens Riverdale Festival 2023 op 26-05-2023 en 27-05-2023.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6004</meta:user-defined>
    <meta:user-defined meta:name="OVERHEIDop.GmbID/DC.identifier">gmb-2023-236004</meta:user-defined>
    <meta:user-defined meta:name="OVERHEIDop.versieInformatie"/>
  </office:meta>
</office:document-meta>
</file>