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mei 2023 besloten om de beslistermijn voor de aanvraag met zaaknummer HZ_WABO-23-0580 voor het kappen van een beuk in de zijtuin van het appartementencomplex op locatie Es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0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Eslaan 12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02</meta:user-defined>
    <meta:user-defined meta:name="OVERHEIDop.GmbID/DC.identifier">gmb-2023-236002</meta:user-defined>
    <meta:user-defined meta:name="OVERHEIDop.versieInformatie"/>
  </office:meta>
</office:document-meta>
</file>