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2 inritten aan Rientjesoven 8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ondlijn">reguliere procedure</text:span> van toepassing is, voor de volgende aanvragen voor een omgevingsvergunning verlengd:</text:p>
            <text:p text:style-name="common-al">Voor: het aanleggen van 2 inritten</text:p>
            <text:p text:style-name="common-al">Locatie: Rientjesoven 8 te Borne</text:p>
            <text:p text:style-name="common-al">Datum ontvangst: 28 maart 2023</text:p>
            <text:p text:style-name="common-al">Termijn verlenging: 6 weken</text:p>
            <text:p text:style-name="last-al">Uiterste beslisdatum: 4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3599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9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9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aanleggen van 2 inritten aan Rientjesoven 8 te Born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97</meta:user-defined>
    <meta:user-defined meta:name="OVERHEIDop.GmbID/DC.identifier">gmb-2023-235997</meta:user-defined>
    <meta:user-defined meta:name="OVERHEIDop.versieInformatie"/>
  </office:meta>
</office:document-meta>
</file>