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realiseren uitbouw zijgevel en maken uitrit, Prins Bernhardstraat 33 te Bunnik, WABO OV 12342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text:span text:style-name="nadrukcur">31 mei 2023</text:span>
          </text:p>
            <text:p text:style-name="common-al">
            <text:span text:style-name="nadrukcur">Adres en plaats</text:span>
            <text:span text:style-name="nadrukcur"/>Prins Bernhardstraat 33 in Bunnik</text:p>
            <text:p text:style-name="common-al">
            <text:span text:style-name="nadrukcur">Wabo</text:span>
            <text:span text:style-name="nadrukcur"/>
            <text:span text:style-name="nadrukcur">OV 1234237</text:span>
          </text:p>
            <text:p text:style-name="common-al">
            <text:span text:style-name="nadrukcur">Activiteit </text:span>realiseren van een uitbouw aan de zijgevel en het maken van een uitrit</text:p>
            <text:p text:style-name="common-al">
            <text:span text:style-name="nadrukcur">Besluit tot verlenging beslistermijn, </text:span>de beslistermijn wordt verlengd in verband met de onvoldoende tijd die resteert voor de afronding van de wettelijke toetsing en belangenafweging. </text:p>
            <text:p text:style-name="common-al">Door dit besluit is de nieuwe uiterste beslisdatum 7 juli 2023.</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35994</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994</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994</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omgevingsvergunning, realiseren uitbouw zijgevel en maken uitrit, Prins Bernhardstraat 33 te Bunnik, WABO OV 1234237</meta:user-defined>
    <meta:user-defined meta:name="DCTERMS.W3CDTF/DCTERMS.available">2023-05-31</meta:user-defined>
    <meta:user-defined meta:name="DCTERMS.W3CDTF/OVERHEIDop.jaargang">2023</meta:user-defined>
    <meta:user-defined meta:name="OVERHEIDop.publicationIssue">235994</meta:user-defined>
    <meta:user-defined meta:name="OVERHEIDop.GmbID/DC.identifier">gmb-2023-235994</meta:user-defined>
    <meta:user-defined meta:name="OVERHEIDop.versieInformatie"/>
  </office:meta>
</office:document-meta>
</file>